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ambria" svg:font-family="Cambria"/>
    <style:font-face style:name="Candara" svg:font-family="Candara"/>
    <style:font-face style:name="Candara1" svg:font-family="Candara1"/>
    <style:font-face style:name="Segoe UI" svg:font-family="'Segoe UI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0" style:family="table-cell" style:parent-style-name="Vírgula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10">
      <style:table-cell-properties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1" style:font-size-asian="12pt" style:font-name-complex="Candara1" style:font-size-complex="12pt"/>
    </style:style>
    <style:style style:name="ce1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1" style:font-size-asian="12pt" style:font-name-complex="Candara1" style:font-size-complex="12pt"/>
    </style:style>
    <style:style style:name="ce19" style:family="table-cell" style:parent-style-name="Vírgula" style:data-style-name="N11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2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8" style:family="table-cell" style:parent-style-name="Default" style:data-style-name="N0">
      <style:table-cell-properties fo:background-color="transparent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4"/>
        <table:table-column table:style-name="co7" table:number-columns-repeated="50" table:default-cell-style-name="ce5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MA - Planest 2021-2026 - Posição em Dezembro-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Macrodesafios/Objetivos</text:p>
          </table:table-cell>
          <table:covered-table-cell/>
          <table:table-cell table:style-name="ce12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0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5" table:formula="of:=(([.D4]*[.E4])+([.D5]*[.E5])+([.D6]*[.E6])+([.D7]*[.E7])+([.D8]*[.E8])+([.D9]*[.E9])+([.D10]*[.E10])+([.D11]*[.E11]))/SUM([.E4:.E11])" office:value-type="float" office:value="77.1766666666667" table:number-columns-spanned="1" table:number-rows-spanned="8">
            <text:p>77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Pje a qualquer tempo, em todo lugar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Integração das áreas de conciliação, justiça restaurativa, atenção às vítimas de crimes e combate e prevenção de assédio moral, sexual e discriminação no âmbito da SJMA.</text:p>
          </table:table-cell>
          <table:table-cell table:style-name="ce21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5">
          <table:table-cell table:style-name="ce4" office:value-type="float" office:value="2" table:number-columns-spanned="1" table:number-rows-spanned="5">
            <text:p>2</text:p>
          </table:table-cell>
          <table:table-cell table:style-name="ce10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5" table:formula="of:=(([.D12]*[.E12])+([.D13]*[.E13])+([.D14]*[.E14])+([.D15]*[.E15])+([.D16]*[.E16]))/SUM([.E12:.E16])" office:value-type="float" office:value="92.6866666666667" table:number-columns-spanned="1" table:number-rows-spanned="5">
            <text:p>9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Pje a qualquer tempo, em todo lugar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</text:p>
          </table:table-cell>
          <table:table-cell table:style-name="ce14" office:value-type="string">
            <text:p>Integração das áreas de conciliação, justiça restaurativa, atenção às vítimas de crimes e combate e prevenção de assédio moral, sexual e discriminação no âmbito da SJMA.</text:p>
          </table:table-cell>
          <table:table-cell table:style-name="ce21" office:value-type="float" office:value="25">
            <text:p>25</text:p>
          </table:table-cell>
          <table:table-cell table:style-name="ce22" office:value-type="float" office:value="3">
            <text:p>3</text:p>
          </table:table-cell>
          <table:table-cell table:style-name="ce25" table:formula="of:=(([.D17]*[.E17])+([.D18]*[.E18])+([.D19]*[.E19])+([.D20]*[.E20])+([.D21]*[.E21]))/SUM([.E17:.E21])" office:value-type="float" office:value="25" table:number-columns-spanned="1" table:number-rows-spanned="5">
            <text:p>25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1"/>
          <table:table-cell table:style-name="ce22"/>
          <table:covered-table-cell/>
          <table:table-cell/>
          <table:table-cell table:style-name="ce28" table:number-columns-spanned="1" table:number-rows-spanned="5"/>
          <table:table-cell table:number-columns-repeated="1016"/>
        </table:table-row>
        <table:table-row table:style-name="ro7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/>
          <table:covered-table-cell/>
          <table:table-cell table:number-columns-repeated="1016"/>
        </table:table-row>
        <table:table-row table:style-name="ro7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/>
          <table:covered-table-cell/>
          <table:table-cell table:number-columns-repeated="1016"/>
        </table:table-row>
        <table:table-row table:style-name="ro7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/>
          <table:covered-table-cell/>
          <table:table-cell table:number-columns-repeated="1016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11" office:value-type="string" table:number-columns-spanned="1" table:number-rows-spanned="4">
            <text:p>Finalizar a migração de outros sistemas para o PJe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3">
            <text:p>3</text:p>
          </table:table-cell>
          <table:table-cell table:style-name="ce25" table:formula="of:=(([.D22]*[.E22])+([.D23]*[.E23])+([.D24]*[.E24])+([.D25]*[.E25]))/SUM([.E22:.E25])" office:value-type="float" office:value="99.03" table:number-columns-spanned="1" table:number-rows-spanned="4">
            <text:p>99</text:p>
          </table:table-cell>
          <table:table-cell/>
          <table:covered-table-cell/>
          <table:table-cell table:number-columns-repeated="1016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table-cell table:style-name="ce6" office:value-type="float" office:value="5" table:number-columns-spanned="1" table:number-rows-spanned="3">
            <text:p>5</text:p>
          </table:table-cell>
          <table:table-cell table:style-name="ce11" office:value-type="string" table:number-columns-spanned="1" table:number-rows-spanned="3">
            <text:p>Promover e aprimorar a identificação de IRDRs</text:p>
          </table:table-cell>
          <table:table-cell table:style-name="ce14" office:value-type="string">
            <text:p>Transformação Digital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6" table:formula="of:=(([.D26]*[.E26])+([.D27]*[.E27])+([.D28]*[.E28]))/SUM([.E26:.E28])" office:value-type="float" office:value="99.03" table:number-columns-spanned="1" table:number-rows-spanned="3">
            <text:p>99,03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3">
            <text:p>6</text:p>
          </table:table-cell>
          <table:table-cell table:style-name="ce11" office:value-type="string" table:number-columns-spanned="1" table:number-rows-spanned="3">
            <text:p>Aprimorar a estrutura e os processos de trabalho da área cartorária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6" table:formula="of:=(([.D29]*[.E29])+([.D30]*[.E30])+([.D31]*[.E31]))/SUM([.E29:.E31])" office:value-type="float" office:value="99.03" table:number-columns-spanned="1" table:number-rows-spanned="3">
            <text:p>99,03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5">
          <table:table-cell table:style-name="ce6" office:value-type="float" office:value="7" table:number-columns-spanned="1" table:number-rows-spanned="7">
            <text:p>7</text:p>
          </table:table-cell>
          <table:table-cell table:style-name="ce11" office:value-type="string" table:number-columns-spanned="1" table:number-rows-spanned="7">
            <text:p>Incentivar a inovação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6" table:formula="of:=(([.D32]*[.E32])+([.D33]*[.E33])+([.D34]*[.E34])+([.D35]*[.E35])+([.D36]*[.E36])+ ([.D37]*[.E37])+([.D38]*[.E38]))/SUM([.E32:.E38])" office:value-type="float" office:value="69.005" table:number-columns-spanned="1" table:number-rows-spanned="7">
            <text:p>69,005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3" office:value-type="string">
            <text:p>Geração fotovoltaica - Sub. Jud. De Itz/MA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3" office:value-type="string">
            <text:p>Pje a qualquer tempo, em todo lugar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3" office:value-type="string" office:string-value="Sistema de monitoramento de impressão">
            <text:p>Sistema de monitoramento de impressão 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3" office:value-type="string" office:string-value="Sistema para detecção de equipamentos de TI que permanecem ligados após o expediente.">
            <text:p>Sistema para detecção de equipamentos de TI que permanecem ligados após o expediente. </text:p>
          </table:table-cell>
          <table:table-cell table:style-name="ce21" office:value-type="float" office:value="100">
            <text:p>100</text:p>
          </table:table-cell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3" office:value-type="string" office:string-value="Integração das áreas de conciliação, justiça restaurativa, atenção às vítimas de crimes e combate e prevenção de assédio moral, sexual e discriminação no âmbito da SJMA.">
            <text:p>Integração das áreas de conciliação, justiça restaurativa, atenção às vítimas de crimes e combate e prevenção de assédio moral, sexual e discriminação no âmbito da SJMA. 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16" office:value-type="string">
            <text:p>Plano de Gerenciamento de Resíduos Sólidos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7">
            <text:p>8</text:p>
          </table:table-cell>
          <table:table-cell table:style-name="ce11" office:value-type="string" table:number-columns-spanned="1" table:number-rows-spanned="7">
            <text:p>Promover a adoção de práticas sustentáveis nas iniciativas e nos processos de trabalho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5" table:formula="of:=(([.D39]*[.E39])+([.D40]*[.E40])+([.D41]*[.E41])+([.D42]*[.E42])+([.D43]*[.E43])+([.D44]*[.E44])+([.D45]*[.E45]))/SUM([.E39:.E45])" office:value-type="float" office:value="77.2388235294118" table:number-columns-spanned="1" table:number-rows-spanned="7">
            <text:p>77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Geração fotovoltaica - Sub. Jud. De Itz/MA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Sistema de monitoramento de impressão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Pje a qualquer tempo, em todo lugar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3" office:value-type="string" office:string-value="Sistema para detecção de equipamentos de TI que permanecem ligados após o expediente.">
            <text:p>Sistema para detecção de equipamentos de TI que permanecem ligados após o expediente. 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3" office:value-type="string" office:string-value="Integração das áreas de conciliação, justiça restaurativa, atenção às vítimas de crimes e combate e prevenção de assédio moral, sexual e discriminação no âmbito da SJMA.">
            <text:p>Integração das áreas de conciliação, justiça restaurativa, atenção às vítimas de crimes e combate e prevenção de assédio moral, sexual e discriminação no âmbito da SJMA. </text:p>
          </table:table-cell>
          <table:table-cell table:style-name="ce21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16" office:value-type="string">
            <text:p>Plano de Gerenciamento de Resíduos Sólidos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6" office:value-type="float" office:value="9" table:number-columns-spanned="1" table:number-rows-spanned="4">
            <text:p>9</text:p>
          </table:table-cell>
          <table:table-cell table:style-name="ce11" office:value-type="string" table:number-columns-spanned="1" table:number-rows-spanned="4">
            <text:p>Fortalecer o clima organizacional e promover o bem-estar dos magistrados e servidores</text:p>
          </table:table-cell>
          <table:table-cell table:style-name="ce14" office:value-type="string">
            <text:p>Integração das áreas de conciliação, justiça restaurativa, atenção às vítimas de crimes e combate e prevenção de assédio moral, sexual e discriminação no âmbito da SJMA.</text:p>
          </table:table-cell>
          <table:table-cell table:style-name="ce21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style-name="ce25" table:formula="of:=(([.D46]*[.E46])+([.D47]*[.E47])+([.D48]*[.E48])+([.D49]*[.E49]))/SUM([.E46:.E49])" office:value-type="float" office:value="25" table:number-columns-spanned="1" table:number-rows-spanned="4">
            <text:p>25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7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table-cell table:style-name="ce6" office:value-type="float" office:value="10" table:number-columns-spanned="1" table:number-rows-spanned="3">
            <text:p>10</text:p>
          </table:table-cell>
          <table:table-cell table:style-name="ce6" office:value-type="string" table:number-columns-spanned="1" table:number-rows-spanned="3">
            <text:p>Aprimorar a estrutura organizacional <text:s/>administrativa e judicial</text:p>
          </table:table-cell>
          <table:table-cell table:style-name="ce15"/>
          <table:table-cell table:style-name="ce21"/>
          <table:table-cell table:style-name="ce22"/>
          <table:table-cell table:style-name="ce26" office:value-type="float" office:value="0" table:number-columns-spanned="1" table:number-rows-spanned="3">
            <text:p>0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10">
          <table:table-cell table:style-name="ce7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27" table:formula="of:=SUM([.F4:.F52])/10" office:value-type="float" office:value="66.3197156862745">
            <text:p>66</text:p>
          </table:table-cell>
          <table:table-cell table:number-columns-repeated="1018"/>
        </table:table-row>
        <table:table-row table:style-name="ro11">
          <table:table-cell/>
          <table:table-cell table:style-name="ce8" table:number-columns-repeated="2"/>
          <table:table-cell table:style-name="ce23"/>
          <table:table-cell table:style-name="ce9"/>
          <table:table-cell table:number-columns-repeated="1019"/>
        </table:table-row>
        <table:table-row table:style-name="ro11" table:number-rows-repeated="7">
          <table:table-cell table:style-name="ce8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1" table:number-rows-repeated="2">
          <table:table-cell table:style-name="ce8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11" table:number-rows-repeated="2">
          <table:table-cell table:style-name="ce8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1">
          <table:table-cell table:style-name="ce9"/>
          <table:table-cell table:style-name="ce8"/>
          <table:table-cell table:style-name="ce19"/>
          <table:table-cell table:style-name="ce9"/>
          <table:table-cell table:number-columns-repeated="1020"/>
        </table:table-row>
        <table:table-row table:style-name="ro11">
          <table:table-cell table:style-name="ce9"/>
          <table:table-cell table:style-name="ce8"/>
          <table:table-cell table:style-name="ce20"/>
          <table:table-cell table:style-name="ce9"/>
          <table:table-cell table:number-columns-repeated="1020"/>
        </table:table-row>
        <table:table-row table:style-name="ro11">
          <table:table-cell table:style-name="ce9"/>
          <table:table-cell table:style-name="ce8"/>
          <table:table-cell table:style-name="ce19"/>
          <table:table-cell table:style-name="ce9"/>
          <table:table-cell table:number-columns-repeated="1020"/>
        </table:table-row>
        <table:table-row table:style-name="ro11">
          <table:table-cell table:style-name="ce9"/>
          <table:table-cell table:style-name="ce8"/>
          <table:table-cell table:style-name="ce19"/>
          <table:table-cell table:number-columns-repeated="1021"/>
        </table:table-row>
        <table:table-row table:style-name="ro11">
          <table:table-cell table:style-name="ce9"/>
          <table:table-cell table:style-name="ce8"/>
          <table:table-cell table:style-name="ce20"/>
          <table:table-cell table:number-columns-repeated="1021"/>
        </table:table-row>
        <table:table-row table:style-name="ro11" table:number-rows-repeated="7">
          <table:table-cell table:style-name="ce9" table:number-columns-repeated="2"/>
          <table:table-cell table:style-name="ce19"/>
          <table:table-cell table:number-columns-repeated="1021"/>
        </table:table-row>
        <table:table-row table:style-name="ro11" table:number-rows-repeated="2">
          <table:table-cell table:style-name="ce9"/>
          <table:table-cell/>
          <table:table-cell table:style-name="ce19"/>
          <table:table-cell table:number-columns-repeated="1021"/>
        </table:table-row>
        <table:table-row table:style-name="ro7">
          <table:table-cell table:number-columns-repeated="2"/>
          <table:table-cell table:style-name="ce20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Calibri" svg:font-family="Calibri"/>
    <style:font-face style:name="Cambria" svg:font-family="Cambria"/>
    <style:font-face style:name="Candara" svg:font-family="Candara"/>
    <style:font-face style:name="Candara1" svg:font-family="Candara1"/>
    <style:font-face style:name="Segoe UI" svg:font-family="'Segoe UI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2"/>
      <number:text> </number:text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/03/2024</text:date>, <text:time>08:2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Convidado</meta:initial-creator>
    <meta:creation-date>2017-06-22T11:02:36Z</meta:creation-date>
    <dc:date>2024-03-11T08:26:40.60</dc:date>
    <meta:editing-cycles>62</meta:editing-cycles>
    <meta:editing-duration>PT1H13M23S</meta:editing-duration>
    <meta:document-statistic meta:table-count="1" meta:cell-count="154" meta:object-count="0"/>
    <meta:user-defined meta:name="ContentTypeId">0x010100FC086360FBC58248AABB6CD84233A8AB</meta:user-defined>
  </office:meta>
</office:document-meta>
</file>